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2LVL4" style:num-suffix="." style:num-format="1">
        <style:list-level-properties text:space-before="1.5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2LVL7" style:num-suffix="." style:num-format="1">
        <style:list-level-properties text:space-before="3.0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18" style:family="table">
      <style:table-properties style:width="5.92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8" style:parent-style-name="Normale" style:family="paragraph">
      <style:text-properties fo:font-size="1pt" style:font-size-asian="1pt" style:font-size-complex="1pt"/>
    </style:style>
    <style:style style:name="TableCell3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0" style:parent-style-name="Normale" style:family="paragraph">
      <style:text-properties fo:font-size="1pt" style:font-size-asian="1pt" style:font-size-complex="1pt"/>
    </style:style>
    <style:style style:name="TableCell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2" style:parent-style-name="Normale" style:family="paragraph">
      <style:text-properties fo:font-size="1pt" style:font-size-asian="1pt" style:font-size-complex="1pt"/>
    </style:style>
    <style:style style:name="TableCell4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4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0" style:parent-style-name="Normale" style:family="paragraph">
      <style:text-properties fo:language="en" fo:country="GB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" style:parent-style-name="Normale" style:family="paragraph">
      <style:text-properties fo:language="en" fo:country="GB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language="en" fo:country="GB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size="12pt" style:font-size-asian="12pt" style:font-size-complex="12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" style:parent-style-name="Normale" style:family="paragraph">
      <style:text-properties fo:language="en" fo:country="GB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fo:language="en" fo:country="GB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language="en" fo:country="GB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fo:font-size="12pt" style:font-size-asian="12pt" style:font-size-complex="12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" style:parent-style-name="Normale" style:family="paragraph">
      <style:text-properties fo:language="en" fo:country="GB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text-properties fo:language="en" fo:country="GB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language="en" fo:country="GB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ize="12pt" style:font-size-asian="12pt" style:font-size-complex="12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2" style:parent-style-name="Normale" style:family="paragraph">
      <style:text-properties fo:language="en" fo:country="GB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" style:parent-style-name="Normale" style:family="paragraph">
      <style:text-properties fo:language="en" fo:country="GB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" style:parent-style-name="Normale" style:family="paragraph">
      <style:text-properties fo:language="en" fo:country="GB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" style:parent-style-name="Normale" style:family="paragraph">
      <style:text-properties fo:language="en" fo:country="GB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language="en" fo:country="GB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size="12pt" style:font-size-asian="12pt" style:font-size-complex="12pt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6" style:parent-style-name="Normale" style:family="paragraph">
      <style:text-properties fo:language="en" fo:country="GB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text-properties fo:language="en" fo:country="GB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0" style:parent-style-name="Normale" style:family="paragraph">
      <style:text-properties fo:language="en" fo:country="GB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0" style:parent-style-name="Normale" style:family="paragraph">
      <style:text-properties fo:language="en" fo:country="GB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2" style:parent-style-name="Normale" style:family="paragraph">
      <style:text-properties fo:language="en" fo:country="GB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text-properties fo:language="en" fo:country="GB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5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8" style:parent-style-name="Normale" style:family="paragraph">
      <style:paragraph-properties fo:widows="2" fo:orphans="2" fo:text-align="center"/>
    </style:style>
    <style:style style:name="T1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e" style:family="paragraph"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/>
    </style:style>
    <style:style style:name="T1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1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/>
    </style:style>
    <style:style style:name="T1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0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3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1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P216" style:parent-style-name="Normale" style:family="paragraph">
      <style:text-properties fo:font-size="12pt" style:font-size-asian="12pt" style:font-size-complex="12pt"/>
    </style:style>
    <style:style style:name="P217" style:parent-style-name="Normale" style:family="paragraph">
      <style:paragraph-properties fo:widows="2" fo:orphans="2"/>
    </style:style>
    <style:style style:name="T2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2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Normale" style:family="paragraph">
      <style:text-properties fo:font-size="12pt" style:font-size-asian="12pt" style:font-size-complex="12pt"/>
    </style:style>
    <style:style style:name="P232" style:parent-style-name="Normale" style:family="paragraph">
      <style:paragraph-properties fo:widows="2" fo:orphans="2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4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Normale" style:family="paragraph">
      <style:text-properties fo:font-size="12pt" style:font-size-asian="12pt" style:font-size-complex="12pt"/>
    </style:style>
    <style:style style:name="P246" style:parent-style-name="Normale" style:family="paragraph">
      <style:paragraph-properties fo:widows="2" fo:orphans="2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6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5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Normale" style:family="paragraph">
      <style:text-properties fo:font-size="12pt" style:font-size-asian="12pt" style:font-size-complex="12pt"/>
    </style:style>
    <style:style style:name="P260" style:parent-style-name="Normale" style:family="paragraph">
      <style:paragraph-properties fo:widows="2" fo:orphans="2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0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7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P274" style:parent-style-name="Normale" style:family="paragraph">
      <style:text-properties fo:font-size="12pt" style:font-size-asian="12pt" style:font-size-complex="12pt"/>
    </style:style>
    <style:style style:name="P275" style:parent-style-name="Normale" style:family="paragraph">
      <style:paragraph-properties fo:widows="2" fo:orphans="2"/>
    </style:style>
    <style:style style:name="T2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P288" style:parent-style-name="Normale" style:family="paragraph"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/>
    </style:style>
    <style:style style:name="T2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9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0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P302" style:parent-style-name="Normale" style:family="paragraph">
      <style:text-properties fo:font-size="12pt" style:font-size-asian="12pt" style:font-size-complex="12pt"/>
    </style:style>
    <style:style style:name="P303" style:parent-style-name="Normale" style:family="paragraph">
      <style:paragraph-properties fo:widows="2" fo:orphans="2"/>
    </style:style>
    <style:style style:name="T3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3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1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P316" style:parent-style-name="Normale" style:family="paragraph"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/>
    </style:style>
    <style:style style:name="T3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2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7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2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Normal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31" style:parent-style-name="Normal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32" style:parent-style-name="Normale" style:family="paragraph">
      <style:text-properties fo:font-size="12pt" style:font-size-asian="12pt" style:font-size-complex="12pt"/>
    </style:style>
    <style:style style:name="P333" style:parent-style-name="Normale" style:family="paragraph">
      <style:paragraph-properties fo:widows="2" fo:orphans="2"/>
    </style:style>
    <style:style style:name="T3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3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4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P346" style:parent-style-name="Normale" style:family="paragraph">
      <style:text-properties fo:font-size="12pt" style:font-size-asian="12pt" style:font-size-complex="12pt"/>
    </style:style>
    <style:style style:name="P347" style:parent-style-name="Normale" style:family="paragraph">
      <style:paragraph-properties fo:widows="2" fo:orphans="2"/>
    </style:style>
    <style:style style:name="T34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7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5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P360" style:parent-style-name="Normale" style:family="paragraph">
      <style:text-properties fo:font-size="12pt" style:font-size-asian="12pt" style:font-size-complex="12pt"/>
    </style:style>
    <style:style style:name="P361" style:parent-style-name="Normale" style:family="paragraph">
      <style:paragraph-properties fo:widows="2" fo:orphans="2"/>
    </style:style>
    <style:style style:name="T3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6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1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7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P374" style:parent-style-name="Normale" style:family="paragraph"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/>
    </style:style>
    <style:style style:name="T3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5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3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P388" style:parent-style-name="Normale" style:family="paragraph">
      <style:text-properties fo:font-size="12pt" style:font-size-asian="12pt" style:font-size-complex="12pt"/>
    </style:style>
    <style:style style:name="P389" style:parent-style-name="Normale" style:family="paragraph">
      <style:paragraph-properties fo:widows="2" fo:orphans="2"/>
    </style:style>
    <style:style style:name="T3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9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40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P402" style:parent-style-name="Normale" style:family="paragraph">
      <style:text-properties fo:font-size="12pt" style:font-size-asian="12pt" style:font-size-complex="12pt"/>
    </style:style>
    <style:style style:name="P403" style:parent-style-name="Normale" style:family="paragraph">
      <style:paragraph-properties fo:widows="2" fo:orphans="2"/>
    </style:style>
    <style:style style:name="T4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4" style:parent-style-name="Normale" style:family="paragraph">
      <style:text-properties fo:font-size="12pt" style:font-size-asian="12pt" style:font-size-complex="12pt"/>
    </style:style>
    <style:style style:name="P415" style:parent-style-name="Normale" style:family="paragraph">
      <style:paragraph-properties fo:widows="2" fo:orphans="2"/>
    </style:style>
    <style:style style:name="T41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1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2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5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42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27" style:parent-style-name="Car.predefinitoparagrafo" style:family="text">
      <style:text-properties fo:font-size="12pt" style:font-size-asian="12pt" style:font-size-complex="12pt"/>
    </style:style>
    <style:style style:name="P428" style:parent-style-name="Normale" style:family="paragraph">
      <style:text-properties fo:font-size="12pt" style:font-size-asian="12pt" style:font-size-complex="12pt"/>
    </style:style>
    <style:style style:name="P429" style:parent-style-name="Normale" style:family="paragraph">
      <style:paragraph-properties fo:widows="2" fo:orphans="2"/>
    </style:style>
    <style:style style:name="T43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3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44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41" style:parent-style-name="Car.predefinitoparagrafo" style:family="text">
      <style:text-properties fo:font-size="12pt" style:font-size-asian="12pt" style:font-size-complex="12pt"/>
    </style:style>
    <style:style style:name="P442" style:parent-style-name="Normale" style:family="paragraph">
      <style:text-properties fo:font-size="12pt" style:font-size-asian="12pt" style:font-size-complex="12pt"/>
    </style:style>
    <style:style style:name="P443" style:parent-style-name="Normale" style:family="paragraph">
      <style:paragraph-properties fo:widows="2" fo:orphans="2"/>
    </style:style>
    <style:style style:name="T4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4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3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45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P456" style:parent-style-name="Normale" style:family="paragraph">
      <style:text-properties fo:font-size="12pt" style:font-size-asian="12pt" style:font-size-complex="12pt"/>
    </style:style>
    <style:style style:name="P457" style:parent-style-name="Normale" style:family="paragraph">
      <style:paragraph-properties fo:widows="2" fo:orphans="2"/>
    </style:style>
    <style:style style:name="T45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6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7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46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P470" style:parent-style-name="Normale" style:family="paragraph">
      <style:text-properties fo:font-size="12pt" style:font-size-asian="12pt" style:font-size-complex="12pt"/>
    </style:style>
    <style:style style:name="P4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85" style:parent-style-name="Normale" style:family="paragraph">
      <style:text-properties fo:font-size="12pt" style:font-size-asian="12pt" style:font-size-complex="12pt"/>
    </style:style>
    <style:style style:name="P486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87" style:parent-style-name="Normale" style:family="paragraph">
      <style:text-properties fo:font-size="12pt" style:font-size-asian="12pt" style:font-size-complex="12pt" fo:language="en" fo:country="GB"/>
    </style:style>
    <style:style style:name="P4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90" style:family="table-column">
      <style:table-column-properties style:column-width="3.3951in" style:use-optimal-column-width="false"/>
    </style:style>
    <style:style style:name="TableColumn491" style:family="table-column">
      <style:table-column-properties style:column-width="3.3951in" style:use-optimal-column-width="false"/>
    </style:style>
    <style:style style:name="Table489" style:family="table">
      <style:table-properties style:width="6.7902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486in" fo:padding-bottom="0in" fo:padding-right="0.0486in"/>
    </style:style>
    <style:style style:name="P50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05" style:family="table-cell">
      <style:table-cell-properties fo:border="none" fo:padding-top="0in" fo:padding-left="0.0486in" fo:padding-bottom="0in" fo:padding-right="0.0486in"/>
    </style:style>
    <style:style style:name="P50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5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5" style:parent-style-name="Normale" style:family="paragraph">
      <style:paragraph-properties fo:widows="2" fo:orphans="2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VERBALE DELLA COMMISSIONE COMUNALE PER IL PAESAGGIO</text:p>
      <text:p text:style-name="P9"/>
      <text:p text:style-name="P10"/>
      <text:p text:style-name="P11">SERVIZIO URBANISTICA ED EDILIZIA</text:p>
      <text:p text:style-name="P12"/>
      <text:p text:style-name="P13"/>
      <text:p text:style-name="P14">SEDUTA DEL 05.03.2014</text:p>
      <text:p text:style-name="P15"/>
      <text:p text:style-name="P16">Il giorno 05.03.2014 nella sede<text:s/>di Via del Cassero n. 19,<text:s/>legalmente convocata,<text:s/>si<text:s/>è<text:s/>riunita la Commissione <text:s/>Comunale per il Paesaggio composta dai Sigg.r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.</text:p>
          </table:table-cell>
          <table:table-cell table:style-name="TableCell28">
            <text:p text:style-name="P29">Dati Anagrafici</text:p>
          </table:table-cell>
          <table:table-cell table:style-name="TableCell30">
            <text:p text:style-name="P31">Qualifica</text:p>
          </table:table-cell>
          <table:table-cell table:style-name="TableCell32">
            <text:p text:style-name="P33">Presenti</text:p>
          </table:table-cell>
          <table:table-cell table:style-name="TableCell34">
            <text:p text:style-name="P35">Assenti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Normale">1</text:p>
          </table:table-cell>
          <table:table-cell table:style-name="TableCell49">
            <text:p text:style-name="P50">BALDINI LORENZO</text:p>
          </table:table-cell>
          <table:table-cell table:style-name="TableCell51">
            <text:p text:style-name="P52">Membro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X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Normale">2</text:p>
          </table:table-cell>
          <table:table-cell table:style-name="TableCell60">
            <text:p text:style-name="P61">BARBARA BENEDETTI</text:p>
          </table:table-cell>
          <table:table-cell table:style-name="TableCell62">
            <text:p text:style-name="P63">Resp. Proc. Paesagg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X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Normale">3</text:p>
          </table:table-cell>
          <table:table-cell table:style-name="TableCell71">
            <text:p text:style-name="P72">BENUCCI GIORGIO</text:p>
          </table:table-cell>
          <table:table-cell table:style-name="TableCell73">
            <text:p text:style-name="P74">Membro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X</text:span></text:p>
          </table:table-cell>
          <table:table-cell>
            <text:p text:style-name="P78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BRUSCHETTINI CLAUDIA</text:p>
          </table:table-cell>
          <table:table-cell table:style-name="TableCell85">
            <text:p text:style-name="Normale">Resp. Proc. Paesagg.</text:p>
          </table:table-cell>
          <table:table-cell table:style-name="TableCell86">
            <text:p text:style-name="P87"><text:span text:style-name="T88">X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e">5</text:p>
          </table:table-cell>
          <table:table-cell table:style-name="TableCell95">
            <text:p text:style-name="P96">CAPPELLETTI DAVID</text:p>
          </table:table-cell>
          <table:table-cell table:style-name="TableCell97">
            <text:p text:style-name="P98">Membr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X</text:span></text:p>
          </table:table-cell>
          <table:table-cell>
            <text:p text:style-name="P102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CHITI MICHELA</text:p>
          </table:table-cell>
          <table:table-cell table:style-name="TableCell109">
            <text:p text:style-name="Normale">Membro</text:p>
          </table:table-cell>
          <table:table-cell table:style-name="TableCell110">
            <text:p text:style-name="P111"><text:span text:style-name="T112">X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e">7</text:p>
          </table:table-cell>
          <table:table-cell table:style-name="TableCell119">
            <text:p text:style-name="P120">DI NASSO FABIO</text:p>
          </table:table-cell>
          <table:table-cell table:style-name="TableCell121">
            <text:p text:style-name="P122">Membr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X</text:span></text:p>
          </table:table-cell>
          <table:table-cell>
            <text:p text:style-name="P126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PUCCI LETIZIA</text:p>
          </table:table-cell>
          <table:table-cell table:style-name="TableCell133">
            <text:p text:style-name="Normale">Membro</text:p>
          </table:table-cell>
          <table:table-cell table:style-name="TableCell134">
            <text:p text:style-name="P135"><text:span text:style-name="T136">X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RONCHI BARBARA</text:p>
          </table:table-cell>
          <table:table-cell table:style-name="TableCell146">
            <text:p text:style-name="Normale">Responsabile U.T.C.</text:p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Assume la Presidenza della riunione<text:s/>l’Arch. Barbara Ronchi<text:s/>in<text:s/>qualità di Responsabile del Servizio Urbanistica ed Edilizia e le funzioni di segretario sono esercitate da Claudia Bruschettini in qualità di Responsabile del Procedimento Paesaggistico. Assiste alla seduta l’Assessore Carlo Savi, delegato dal Sindaco.</text:p>
      <text:p text:style-name="P156">Constatata <text:s/>la legalità <text:s/>della <text:s/>seduta <text:s/>il <text:s/>Presidente dichiara aperta la stessa per la trattazione <text:s/>degli <text:s/>oggetti di cui entro.</text:p>
      <text:p text:style-name="P157"/>
      <text:p text:style-name="P158"><text:span text:style-name="T159">LA COMMISSIONE</text:span></text:p>
      <text:p text:style-name="P160"/>
      <text:p text:style-name="P161">Visto il Decreto Legislativo 22 gennaio 2004, n.42;</text:p>
      <text:p text:style-name="P162"/>
      <text:p text:style-name="P163">Vista la Legge Regionale 3 gennaio 2005, n.1;</text:p>
      <text:p text:style-name="P164"/>
      <text:p text:style-name="P165">Visto il Piano di Indiretto Territoriale della Toscana, approvato con deliberazione del Consiglio Regionale n.72 del 24.07.2007;</text:p>
      <text:p text:style-name="P166"/>
      <text:p text:style-name="P167">Visto il Piano Strutturale, adottato con deliberazione n.49 del 30.006.2008 e definitivamente approvato con deliberazione del Consiglio Comunale n.15 del 16.03.2009;</text:p>
      <text:p text:style-name="P168"/>
      <text:p text:style-name="P169">Visto il Regolamento Urbanistico approvato con deliberazione del Consiglio Comunale n. 43 del 18/06/2012, efficace dal 1/08/2012;</text:p>
      <text:p text:style-name="P170"><text:tab/></text:p>
      <text:p text:style-name="P171">Viste le vigenti normative, sia Statali che Regionali in merito;</text:p>
      <text:p text:style-name="P172"><text:s text:c="2"/></text:p>
      <text:p text:style-name="P173">HA EMESSO I SEGUENTI PARERI:</text:p>
      <text:p text:style-name="P174"/>
      <text:p text:style-name="P175"><text:span text:style-name="T176">PRATICA EDILIZIA NR.<text:s/></text:span><text:span text:style-name="T177">2014/0053</text:span><text:span text:style-name="T178"><text:s/>- Autorizzazione paesaggistica semplificata</text:span></text:p>
      <text:p text:style-name="P179">Descrizione dell'opera:<text:tab/>realizzazione di n. 2 pensiline a sbalzo a protezione degli ingressi all'unità produttiva e di piccola tettoia sul resede scoperto di pertinenza lato via Benvenuto Cellini</text:p>
      <text:p text:style-name="P180">Ubicazione:<text:s/><text:tab/>Località Bardella Via dell' artigianato</text:p>
      <text:p text:style-name="P181"/>
      <text:p text:style-name="P182">Decisione della Commissione per il Paesaggio n.62:</text:p>
      <text:p text:style-name="P183"/>
      <text:p text:style-name="P184">La commissione esprime<text:s/>il seguente parere:<text:s/></text:p>
      <text:p text:style-name="P185"><text:span text:style-name="T186"><text:s/></text:span><text:span text:style-name="T187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span></text:p>
      <text:p text:style-name="P188"/>
      <text:p text:style-name="P189"><text:span text:style-name="T190">PRATICA EDILIZIA NR.<text:s/></text:span><text:span text:style-name="T191">2014/0094</text:span><text:span text:style-name="T192"><text:s/>- SCIA</text:span></text:p>
      <text:p text:style-name="P193">Descrizione dell'opera:<text:tab/>manutenzione straordinaria opere di contenimento</text:p>
      <text:p text:style-name="P194">Ubicazione:<text:s/><text:tab/>Montefiridolfi Via FABBRICA</text:p>
      <text:p text:style-name="P195"/>
      <text:p text:style-name="P196">Decisione della Commissione per il Paesaggio n.63:</text:p>
      <text:p text:style-name="P197"/>
      <text:p text:style-name="P198">La commissione esprime<text:s/>il seguente parere:<text:s/></text:p>
      <text:p text:style-name="P199"><text:span text:style-name="T200"><text:s/></text:span><text:span text:style-name="T201">1) - La Commissione sospende il parere per l'effettuazione di un sopralluogo nell'area di intervento.</text:span></text:p>
      <text:p text:style-name="P202"/>
      <text:p text:style-name="P203"><text:span text:style-name="T204">PRATICA EDILIZIA NR.<text:s/></text:span><text:span text:style-name="T205">2014/0126</text:span><text:span text:style-name="T206"><text:s/>- Autorizzazione paesaggistica</text:span></text:p>
      <text:p text:style-name="P207">Descrizione dell'opera:<text:tab/>apertura di finestra</text:p>
      <text:p text:style-name="P208">Ubicazione:<text:s/><text:tab/>La Romola Via MOZZA</text:p>
      <text:p text:style-name="P209"/>
      <text:p text:style-name="P210">Decisione della Commissione per il Paesaggio n.64:</text:p>
      <text:p text:style-name="P211"/>
      <text:p text:style-name="P212">La commissione esprime<text:s/>il seguente parere:<text:s/></text:p>
      <text:p text:style-name="P213"><text:span text:style-name="T214"><text:s/></text:span><text:span text:style-name="T215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span></text:p>
      <text:p text:style-name="P216"/>
      <text:p text:style-name="P217"><text:span text:style-name="T218">PRATICA EDILIZIA NR.<text:s/></text:span><text:span text:style-name="T219">2014/0147</text:span><text:span text:style-name="T220"><text:s/>- Autorizzazione paesaggistica</text:span></text:p>
      <text:p text:style-name="P221">Descrizione dell'opera:<text:tab/>installazione impianto fotovoltaico per uso domestico da 3,00 Kwp</text:p>
      <text:p text:style-name="P222">Ubicazione:<text:s/><text:tab/>San Casciano Val di Pesa Via POTENTE</text:p>
      <text:p text:style-name="P223"/>
      <text:p text:style-name="P224">Decisione della Commissione per il Paesaggio n.65:</text:p>
      <text:p text:style-name="P225"/>
      <text:p text:style-name="P226">La commissione esprime<text:s/>il seguente parere:<text:s/></text:p>
      <text:p text:style-name="P227"><text:span text:style-name="T228"><text:s/></text:span><text:span text:style-name="T229">1) - La Commissione, verificati gli elementi caratterizzanti il contesto paesaggistico di riferimento e considerato che l’intervento proposto - di minima entità, di carattere essenzialmente manutentivo <text:s/>e pienamente compatibile per caratteristiche costruttive e materiali impiegati con<text:s/></text:span><text:soft-page-break/><text:span text:style-name="T230">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quindi come tale non soggetto ad autorizzazione paesaggistica.</text:span></text:p>
      <text:p text:style-name="P231"/>
      <text:p text:style-name="P232"><text:span text:style-name="T233">PRATICA EDILIZIA NR.<text:s/></text:span><text:span text:style-name="T234">2014/0154</text:span><text:span text:style-name="T235"><text:s/>- Parere Commissione Comunale Paesaggio</text:span></text:p>
      <text:p text:style-name="P236">Descrizione dell'opera:<text:tab/>rifacimento di tratto di muro a retta dell'aia a seguito di crollo</text:p>
      <text:p text:style-name="P237">Ubicazione:<text:s/><text:tab/>San Casciano Val di Pesa Via CASSIA PER SIENA</text:p>
      <text:p text:style-name="P238"/>
      <text:p text:style-name="P239">Decisione della Commissione per il Paesaggio n.66:</text:p>
      <text:p text:style-name="P240"/>
      <text:p text:style-name="P241">La commissione esprime<text:s/>il seguente parere:<text:s/></text:p>
      <text:p text:style-name="P242"><text:span text:style-name="T243"><text:s/></text:span><text:span text:style-name="T244"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lett. a) del Codice dei Beni Culturali e del Paesaggio e come tale NON SOGGETTO AD AUTORIZZAZIONE PAESAGGISTICA.<text:s/></text:span></text:p>
      <text:p text:style-name="P245"/>
      <text:p text:style-name="P246"><text:span text:style-name="T247">PRATICA EDILIZIA NR.<text:s/></text:span><text:span text:style-name="T248">2014/0187</text:span><text:span text:style-name="T249"><text:s/>- PARERE COMMISSIONE PAESAGGIO</text:span></text:p>
      <text:p text:style-name="P250">Descrizione dell'opera:<text:tab/>manutenzione straordinaria tetto, facciate, realizzazione di lucernario per accesso alla copertura. Recupero corticale delle teste delle terrazze e rifacimento della pavimentazione delle stesse</text:p>
      <text:p text:style-name="P251">Ubicazione:<text:s/><text:tab/>Cerbaia Via VOLTERRANA</text:p>
      <text:p text:style-name="P252"/>
      <text:p text:style-name="P253">Decisione della Commissione per il Paesaggio n.67:</text:p>
      <text:p text:style-name="P254"/>
      <text:p text:style-name="P255">La commissione esprime<text:s/>il seguente parere:<text:s/></text:p>
      <text:p text:style-name="P256"><text:span text:style-name="T257"><text:s/></text:span><text:span text:style-name="T258"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lett. a) del Codice dei Beni Culturali e del Paesaggio e come tale NON SOGGETTO AD AUTORIZZAZIONE PAESAGGISTICA.<text:s/></text:span></text:p>
      <text:p text:style-name="P259"/>
      <text:p text:style-name="P260"><text:span text:style-name="T261">PRATICA EDILIZIA NR.<text:s/></text:span><text:span text:style-name="T262">2014/0188</text:span><text:span text:style-name="T263"><text:s/>- Autorizzazione paesaggistica</text:span></text:p>
      <text:p text:style-name="P264">Descrizione dell'opera:<text:tab/>realizzazione impianto fotovoltaico per uso domestico<text:s/></text:p>
      <text:p text:style-name="P265">Ubicazione:<text:s/><text:tab/>San Casciano Val di Pesa Viale EUROPA</text:p>
      <text:p text:style-name="P266"/>
      <text:p text:style-name="P267">Decisione della Commissione per il Paesaggio n.68:</text:p>
      <text:p text:style-name="P268"/>
      <text:p text:style-name="P269">La commissione esprime<text:s/>il seguente parere:<text:s/></text:p>
      <text:p text:style-name="P270"><text:span text:style-name="T271"><text:s/></text:span><text:span text:style-name="T272"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<text:s/></text:span><text:soft-page-break/><text:span text:style-name="T273">fattispecie contemplate dall’art. 149, comma 1 <text:s/>lett. a) del Codice dei Beni Culturali e del Paesaggio e come tale NON SOGGETTO AD AUTORIZZAZIONE PAESAGGISTICA.<text:s/></text:span></text:p>
      <text:p text:style-name="P274"/>
      <text:p text:style-name="P275"><text:span text:style-name="T276">PRATICA EDILIZIA NR.<text:s/></text:span><text:span text:style-name="T277">2014/0189</text:span><text:span text:style-name="T278"><text:s/>- Autorizzazione paesaggistica</text:span></text:p>
      <text:p text:style-name="P279">Descrizione dell'opera:<text:tab/>realizzazione impianto fotovoltaico per uso domestico da 3,00 Kw</text:p>
      <text:p text:style-name="P280">Ubicazione:<text:s/><text:tab/>San Casciano Val di Pesa Viale EUROPA</text:p>
      <text:p text:style-name="P281"/>
      <text:p text:style-name="P282">Decisione della Commissione per il Paesaggio n.69:</text:p>
      <text:p text:style-name="P283"/>
      <text:p text:style-name="P284">La commissione esprime<text:s/>il seguente parere:<text:s/></text:p>
      <text:p text:style-name="P285"><text:span text:style-name="T286"><text:s/></text:span><text:span text:style-name="T287"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288"/>
      <text:p text:style-name="P289"><text:span text:style-name="T290">PRATICA EDILIZIA NR.<text:s/></text:span><text:span text:style-name="T291">2014/0192</text:span><text:span text:style-name="T292"><text:s/>- PARERE COMMISSIONE PAESAGGIO</text:span></text:p>
      <text:p text:style-name="P293">Descrizione dell'opera:<text:tab/>opere volte all'allestimento di un campo equestre, realizzato con strutture mobili e non permanenti nei terreni di proprietà dell'Azienda Agricola La Loggia s.a.s</text:p>
      <text:p text:style-name="P294">Ubicazione:<text:s/><text:tab/>Montefiridolfi Loc. MONTEFIRIDOLFI</text:p>
      <text:p text:style-name="P295"/>
      <text:p text:style-name="P296">Decisione della Commissione per il Paesaggio n.70:</text:p>
      <text:p text:style-name="P297"/>
      <text:p text:style-name="P298">La commissione esprime<text:s/>il seguente parere:<text:s/></text:p>
      <text:p text:style-name="P299"><text:span text:style-name="T300"><text:s/></text:span><text:span text:style-name="T301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</text:span></text:p>
      <text:p text:style-name="P302"/>
      <text:p text:style-name="P303"><text:span text:style-name="T304">PRATICA EDILIZIA NR.<text:s/></text:span><text:span text:style-name="T305">2014/0201</text:span><text:span text:style-name="T306"><text:s/>- Autorizzazione paesaggistica</text:span></text:p>
      <text:p text:style-name="P307">Descrizione dell'opera:<text:tab/>realizzazione di recinzione alta 2,00 mt con 3 cancelli</text:p>
      <text:p text:style-name="P308">Ubicazione:<text:s/><text:tab/>Mercatale val di Pesa Via LUIANO</text:p>
      <text:p text:style-name="P309"/>
      <text:p text:style-name="P310">Decisione della Commissione per il Paesaggio n.71:</text:p>
      <text:p text:style-name="P311"/>
      <text:p text:style-name="P312">La commissione esprime<text:s/>il seguente parere:<text:s/></text:p>
      <text:p text:style-name="P313"><text:span text:style-name="T314"><text:s/></text:span><text:span text:style-name="T315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 <text:s/>A <text:s/>CONDIZIONE CHE la recinzione sia limitata, come dichiarato in relazione, al vigneto e oliveto specializzati.</text:span></text:p>
      <text:p text:style-name="P316"/>
      <text:p text:style-name="P317"><text:span text:style-name="T318">PRATICA EDILIZIA NR.<text:s/></text:span><text:span text:style-name="T319">2014/0204</text:span><text:span text:style-name="T320"><text:s/>- Parere Commissione Comunale Paesaggio</text:span></text:p>
      <text:soft-page-break/>
      <text:p text:style-name="P321">Descrizione dell'opera:<text:tab/>realizzazione di due aperture sul fronte laterale di un edificio destinato a civile abitazione</text:p>
      <text:p text:style-name="P322">Ubicazione:<text:s/><text:tab/>San Casciano Val di Pesa Via BORROMEO</text:p>
      <text:p text:style-name="P323"/>
      <text:p text:style-name="P324">Decisione della Commissione per il Paesaggio n.72:</text:p>
      <text:p text:style-name="P325"/>
      <text:p text:style-name="P326">La commissione esprime<text:s/>il seguente parere:<text:s/></text:p>
      <text:p text:style-name="P327"><text:span text:style-name="T328"><text:s/></text:span><text:span text:style-name="T329">1) - La Commissione, verificati gli elementi caratterizzanti il contesto paesaggistico di riferimento e considerato <text:s/>l’intervento proposto, ritiene l’intervento di cui trattasi NON riconducibile alle fattispecie contemplate dall’art. 149, comma 1 del Codice dei Beni Culturali e del Paesaggio, in quanto si ritiene che alteri <text:s/>l’aspetto esteriore dell’edificio e in quanto non rientra nelle categorie di previste alle lett. a), b) c) del comma 1 dell'art. 149 del Codice dei Beni Culturali e del Paesaggio e quindi come tale SOGGETTO AD AUTORIZZAZIONE PAESAGGISTICA.<text:s/></text:span></text:p>
      <text:p text:style-name="P330">La Commissione, valutata la natura e l’entità dell’intervento proposto - ivi comprese le caratteristiche costruttive e i materiali previsti dal progetto - e verificati gli elementi caratterizzanti il contesto paesaggistico di riferimento, ritiene l’intervento proposto NON CONFORME alle prescrizioni d’uso contenute nel PIT / Piano Paesaggistico Regionale e NON COMPATIBILE con il contesto paesaggistico di riferimento, ravvisandone la NON corretta relazione con l’aspetto esteriore dell’edificio <text:s/>e quindi esprime parere negativo.<text:s/></text:p>
      <text:p text:style-name="P331"/>
      <text:p text:style-name="P332"/>
      <text:p text:style-name="P333"><text:span text:style-name="T334">PRATICA EDILIZIA NR.<text:s/></text:span><text:span text:style-name="T335">2014/0209</text:span><text:span text:style-name="T336"><text:s/>- Autorizzazione paesaggistica</text:span></text:p>
      <text:p text:style-name="P337">Descrizione dell'opera:<text:tab/>rifacimento di muro in pietra a faccia vista</text:p>
      <text:p text:style-name="P338">Ubicazione:<text:s/><text:tab/>San Casciano Val di Pesa Via CASTELBONSI</text:p>
      <text:p text:style-name="P339"/>
      <text:p text:style-name="P340">Decisione della Commissione per il Paesaggio n.73:</text:p>
      <text:p text:style-name="P341"/>
      <text:p text:style-name="P342">La commissione esprime<text:s/>il seguente parere:<text:s/></text:p>
      <text:p text:style-name="P343"><text:span text:style-name="T344"><text:s/></text:span><text:span text:style-name="T345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quindi esprime parere favorevole.</text:span></text:p>
      <text:p text:style-name="P346"/>
      <text:p text:style-name="P347"><text:span text:style-name="T348">PRATICA EDILIZIA NR.<text:s/></text:span><text:span text:style-name="T349">2014/0210</text:span><text:span text:style-name="T350"><text:s/>- Autorizzazione paesaggistica</text:span></text:p>
      <text:p text:style-name="P351">Descrizione dell'opera:<text:tab/>manutenzione straordinaria tetto e facciate</text:p>
      <text:p text:style-name="P352">Ubicazione:<text:s/><text:tab/>Località Spedaletto Via SCOPETI</text:p>
      <text:p text:style-name="P353"/>
      <text:p text:style-name="P354">Decisione della Commissione per il Paesaggio n.74:</text:p>
      <text:p text:style-name="P355"/>
      <text:p text:style-name="P356">La commissione esprime<text:s/>il seguente parere:<text:s/></text:p>
      <text:p text:style-name="P357"><text:span text:style-name="T358"><text:s/></text:span><text:span text:style-name="T359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 A CONDIZIONE che la coibentazione sia maggiormente rastremata in gronda.</text:span></text:p>
      <text:p text:style-name="P360"/>
      <text:soft-page-break/>
      <text:p text:style-name="P361"><text:span text:style-name="T362">PRATICA EDILIZIA NR.<text:s/></text:span><text:span text:style-name="T363">2014/0156</text:span><text:span text:style-name="T364"><text:s/>- PARERE COMMISSIONE PAESAGGIO</text:span></text:p>
      <text:p text:style-name="P365">Descrizione dell'opera:<text:tab/>apposizione frecce indicatrici</text:p>
      <text:p text:style-name="P366">Ubicazione:<text:s/><text:tab/>Mercatale val di Pesa Via SANTA LUCIA</text:p>
      <text:p text:style-name="P367"/>
      <text:p text:style-name="P368">Decisione della Commissione per il Paesaggio n.75:</text:p>
      <text:p text:style-name="P369"/>
      <text:p text:style-name="P370">La commissione esprime<text:s/>il seguente parere:<text:s/></text:p>
      <text:p text:style-name="P371"><text:span text:style-name="T372"><text:s/></text:span><text:span text:style-name="T373">1) - La Commissione, verificati gli elementi caratterizzanti il contesto paesaggistico di riferimento e considerato che l’intervento proposto - di minima entità, di carattere essenzialmente manutentivo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<text:s/>A CONDIZIONE che vengano utilizzati i supporti già esistenti.</text:span></text:p>
      <text:p text:style-name="P374"/>
      <text:p text:style-name="P375"><text:span text:style-name="T376">PRATICA EDILIZIA NR.<text:s/></text:span><text:span text:style-name="T377">2013/0338VARFIN</text:span><text:span text:style-name="T378"><text:s/>- Variante finale SCIA</text:span></text:p>
      <text:p text:style-name="P379">Descrizione dell'opera:<text:tab/>realizzazione di opere interne ed esterne per la ristrutturazione di una unità immobiliare a destinazione residenziale</text:p>
      <text:p text:style-name="P380">Ubicazione:<text:s/><text:tab/>Località Ponterotto Via CERTALDESE</text:p>
      <text:p text:style-name="P381"/>
      <text:p text:style-name="P382">Decisione della Commissione per il Paesaggio n.76:</text:p>
      <text:p text:style-name="P383"/>
      <text:p text:style-name="P384">La commissione esprime<text:s/>il seguente parere:<text:s/></text:p>
      <text:p text:style-name="P385"><text:span text:style-name="T386"><text:s/></text:span><text:span text:style-name="T387">1) - La Commissione, ai sensi dell'art. 5 comma 4 del Regolamento Edilizio Comunale, valutata la natura e l’entità dell’intervento effettuato - ivi comprese le caratteristiche costruttive e i materiali utilizzati -  ritiene <text:s/>l’intervento realizzato <text:s/>COMPATIBILE con il contesto di riferimento, ravvisandone la corretta relazione <text:s/>con l’aspetto esteriore dell’edificio.</text:span></text:p>
      <text:p text:style-name="P388"/>
      <text:p text:style-name="P389"><text:span text:style-name="T390">PRATICA EDILIZIA NR.<text:s/></text:span><text:span text:style-name="T391">2014/0185</text:span><text:span text:style-name="T392"><text:s/>- Accertamento di conformità</text:span></text:p>
      <text:p text:style-name="P393">Descrizione dell'opera:<text:tab/>apertura di porta interna nel muro portante del vano sottoscale, di collegamento tra due vani al piano terreno; spostamento di finestra sul fronte sud-ovest al piano primo</text:p>
      <text:p text:style-name="P394">Ubicazione:<text:s/><text:tab/>Montefiridolfi Via DELL`OLMO</text:p>
      <text:p text:style-name="P395"/>
      <text:p text:style-name="P396">Decisione della Commissione per il Paesaggio n.77:</text:p>
      <text:p text:style-name="P397"/>
      <text:p text:style-name="P398">La commissione esprime<text:s/>il seguente parere:<text:s/></text:p>
      <text:p text:style-name="P399"><text:span text:style-name="T400"><text:s/></text:span><text:span text:style-name="T401">1) - <text:s/>La Commissione, ai sensi dell'art. 5 comma 4 del Regolamento Edilizio Comunale, <text:s/>valutata la natura e l'entità dell'intervento proposto – ivi comprese le caratteristiche costruttive e i materiali utilizzati – ritiene che l'intervento realizzato sia CONFORME alle prescrizioni d’uso contenute nel PIT / Piano Paesaggistico Regionale e COMPATIBILE con il contesto paesaggistico di riferimento, ravvisandone la corretta relazione <text:s/>con l’aspetto esteriore dell’edificio e quindi esprime parere favorevole.</text:span></text:p>
      <text:p text:style-name="P402"/>
      <text:p text:style-name="P403"><text:span text:style-name="T404">PRATICA EDILIZIA NR.<text:s/></text:span><text:span text:style-name="T405">2014/0079</text:span><text:span text:style-name="T406"><text:s/>- Autorizzazione paesaggistica</text:span></text:p>
      <text:p text:style-name="P407">Descrizione dell'opera:<text:tab/>manutenzione straordinaria alle facciate. balconi e della copertura</text:p>
      <text:p text:style-name="P408">Ubicazione:<text:s/><text:tab/>San Casciano Val di Pesa Via DECIMO</text:p>
      <text:p text:style-name="P409"/>
      <text:p text:style-name="P410">Decisione della Commissione per il Paesaggio n.78:</text:p>
      <text:p text:style-name="P411"/>
      <text:p text:style-name="P412">La commissione esprime<text:s/>il seguente parere:<text:s/></text:p>
      <text:list text:style-name="LFO2" text:continue-numbering="true">
        <text:list-item>
          <text:p text:style-name="P413">- <text:s/>La Commissione conferma il parere espresso in precedenza, esprimendo al contempo <text:s/>parere favorevole per la soluzione che prevede l'installazione della gonnella.</text:p>
        </text:list-item>
      </text:list>
      <text:p text:style-name="P414"/>
      <text:p text:style-name="P415"><text:span text:style-name="T416">PRATICA EDILIZIA NR.<text:s/></text:span><text:span text:style-name="T417">2014/0100</text:span><text:span text:style-name="T418"><text:s/>- Autorizzazione paesaggistica</text:span></text:p>
      <text:p text:style-name="P419">Descrizione dell'opera:<text:tab/>opere interne ed esterne ad abitazione<text:s/></text:p>
      <text:p text:style-name="P420">Ubicazione:<text:s/><text:tab/>Località Bardella Via CIGLIANO</text:p>
      <text:p text:style-name="P421"/>
      <text:p text:style-name="P422">Decisione della Commissione per il Paesaggio n.79:</text:p>
      <text:p text:style-name="P423"/>
      <text:p text:style-name="P424">La commissione esprime<text:s/>il seguente parere:<text:s/></text:p>
      <text:p text:style-name="P425"><text:span text:style-name="T426"><text:s/></text:span><text:span text:style-name="T427">1) - 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span></text:p>
      <text:p text:style-name="P428"/>
      <text:p text:style-name="P429"><text:span text:style-name="T430">PRATICA EDILIZIA NR.<text:s/></text:span><text:span text:style-name="T431">2014/0140</text:span><text:span text:style-name="T432"><text:s/>- Autorizzazione paesaggistica semplificata</text:span></text:p>
      <text:p text:style-name="P433">Descrizione dell'opera:<text:tab/>variante in c.o.</text:p>
      <text:p text:style-name="P434">Ubicazione:<text:s/><text:tab/>San Casciano Val di Pesa Via GIUSEPPE TONIOLO</text:p>
      <text:p text:style-name="P435"/>
      <text:p text:style-name="P436">Decisione della Commissione per il Paesaggio n.80:</text:p>
      <text:p text:style-name="P437"/>
      <text:p text:style-name="P438">La commissione esprime<text:s/>il seguente parere:<text:s/></text:p>
      <text:p text:style-name="P439"><text:span text:style-name="T440"><text:s/></text:span><text:span text:style-name="T441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span></text:p>
      <text:p text:style-name="P442"/>
      <text:p text:style-name="P443"><text:span text:style-name="T444">PRATICA EDILIZIA NR.<text:s/></text:span><text:span text:style-name="T445">2014/0190</text:span><text:span text:style-name="T446"><text:s/>- Autorizzazione paesaggistica</text:span></text:p>
      <text:p text:style-name="P447">Descrizione dell'opera:<text:tab/>opere esterne presso l'appartamento di abitazione con creazione di loggiato e terrazza soprastante</text:p>
      <text:p text:style-name="P448">Ubicazione:<text:s/><text:tab/>San Casciano Val di Pesa Via ANTONIO MORROCCHESI</text:p>
      <text:p text:style-name="P449"/>
      <text:p text:style-name="P450">Decisione della Commissione per il Paesaggio n.81:</text:p>
      <text:p text:style-name="P451"/>
      <text:p text:style-name="P452">La commissione esprime<text:s/>il seguente parere:<text:s/></text:p>
      <text:p text:style-name="P453"><text:span text:style-name="T454"><text:s/></text:span><text:span text:style-name="T455">1) - La Commissione sospende il parere richiedendo che venga presentata una nuova soluzione progettuale che rilegga le tipologie storicizzate adiacenti , nonché una documentazione fotografica della parte interessata con ripresa da <text:s/>punti di vista più lontani, che non siano interni alla proprietà.</text:span></text:p>
      <text:p text:style-name="P456"/>
      <text:p text:style-name="P457"><text:span text:style-name="T458">PRATICA EDILIZIA NR.<text:s/></text:span><text:span text:style-name="T459">2014/0161</text:span><text:span text:style-name="T460"><text:s/>- Parere preventivo</text:span></text:p>
      <text:p text:style-name="P461">Descrizione dell'opera:<text:tab/>costruzione di annesso agricolo<text:s/></text:p>
      <text:p text:style-name="P462">Ubicazione:<text:s/><text:tab/>Località Ponterotto Via CERTALDESE</text:p>
      <text:p text:style-name="P463"/>
      <text:soft-page-break/>
      <text:p text:style-name="P464">Decisione della Commissione per il Paesaggio n.82:</text:p>
      <text:p text:style-name="P465"/>
      <text:p text:style-name="P466">La commissione esprime<text:s/>il seguente parere:<text:s/></text:p>
      <text:p text:style-name="P467"><text:span text:style-name="T468"><text:s/></text:span><text:span text:style-name="T469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NON CONFORME alle prescrizioni d’uso contenute nel PIT / Piano Paesaggistico Regionale e NON COMPATIBILE con il contesto paesaggistico di riferimento, ravvisandone la NON corretta relazione con lo stato dei luoghi e quindi esprime parere negativo IN QUANTO il manufatto sia per le caratteristiche tipologiche e architettoniche che per la collocazione mal si inserisce con il contesto paesaggistico di riferimento.</text:span></text:p>
      <text:p text:style-name="P470"/>
      <text:p text:style-name="P471"/>
      <text:p text:style-name="P472"/>
      <text:p text:style-name="P473">Nella presente seduta sono state esaminate n. <text:s/>21 pratiche.</text:p>
      <text:p text:style-name="P474"/>
      <text:p text:style-name="P475">Letto, confermato e sottoscritto.</text:p>
      <text:p text:style-name="P476"/>
      <text:p text:style-name="P477"><text:s text:c="66"/>San Casciano in Val di Pesa, li 06.03.2014</text:p>
      <text:p text:style-name="P478"/>
      <text:p text:style-name="P479"/>
      <text:p text:style-name="P480"/>
      <text:p text:style-name="P481">I COMMISSARI</text:p>
      <text:p text:style-name="P482"/>
      <text:p text:style-name="P483"/>
      <text:p text:style-name="P484">CHITI MICHELA<text:tab/>_______________________________</text:p>
      <text:p text:style-name="P485"/>
      <text:p text:style-name="P486">PUCCI LETIZIA<text:tab/>_______________________________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IL SEGRETARIO DELLA COMMISSIONE</text:p>
          </table:table-cell>
          <table:table-cell table:style-name="TableCell495">
            <text:p text:style-name="P496">IL PRESIDENTE</text:p>
          </table:table-cell>
        </table:table-row>
        <table:table-row table:style-name="TableRow497">
          <table:table-cell table:style-name="TableCell498">
            <text:p text:style-name="P499">Claudia Bruschettini</text:p>
          </table:table-cell>
          <table:table-cell table:style-name="TableCell500">
            <text:p text:style-name="P501">Arch. Barbara Ronchi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_______________________________</text:p>
          </table:table-cell>
          <table:table-cell table:style-name="TableCell510">
            <text:p text:style-name="P511">_______________________________</text:p>
          </table:table-cell>
        </table:table-row>
      </table:table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2LVL4" style:num-suffix="." style:num-format="1">
        <style:list-level-properties text:space-before="1.5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2LVL7" style:num-suffix="." style:num-format="1">
        <style:list-level-properties text:space-before="3.0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07/03/2014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4-03-07T08:53:00Z</meta:creation-date>
    <dc:date>2014-03-07T08:53:00Z</dc:date>
    <meta:print-date>2014-03-07T08:50:00Z</meta:print-date>
    <meta:template xlink:href="Normal" xlink:type="simple"/>
    <meta:editing-cycles>2</meta:editing-cycles>
    <meta:editing-duration>PT180S</meta:editing-duration>
    <meta:document-statistic meta:page-count="8" meta:paragraph-count="40" meta:word-count="3024" meta:character-count="20225" meta:row-count="143" meta:non-whitespace-character-count="17241"/>
  </office:meta>
</office:document-meta>
</file>